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d9ed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style="normal" fo:font-weight="bold" officeooo:rsid="0073f360" officeooo:paragraph-rsid="0073f360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style:text-underline-style="none" fo:font-weight="bold" officeooo:rsid="007578ae" officeooo:paragraph-rsid="0073f360" style:font-size-asian="11pt" style:font-weight-asian="bold" style:font-name-complex="Verdana" style:font-size-complex="11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Verdana" fo:font-size="11pt" officeooo:paragraph-rsid="00730e16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1pt" officeooo:paragraph-rsid="006d9ed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bold" officeooo:rsid="001eb491" officeooo:paragraph-rsid="001eb491" style:font-weight-asian="bold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d9ed6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style:text-underline-style="none" fo:font-weight="bold" officeooo:rsid="007578ae" officeooo:paragraph-rsid="0073f360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-complex="Verdana"/>
    </style:style>
    <style:style style:name="T4" style:family="text">
      <style:text-properties officeooo:rsid="00461542" style:font-name-complex="Verdana"/>
    </style:style>
    <style:style style:name="T5" style:family="text">
      <style:text-properties officeooo:rsid="00414cc3" style:font-name-complex="Verdana"/>
    </style:style>
    <style:style style:name="T6" style:family="text">
      <style:text-properties officeooo:rsid="003bd585" style:font-name-complex="Verdana"/>
    </style:style>
    <style:style style:name="T7" style:family="text">
      <style:text-properties officeooo:rsid="0037abbe" style:font-name-complex="Verdana"/>
    </style:style>
    <style:style style:name="T8" style:family="text">
      <style:text-properties officeooo:rsid="006fbdef" style:font-name-complex="Verdana"/>
    </style:style>
    <style:style style:name="T9" style:family="text">
      <style:text-properties officeooo:rsid="00730e16" style:font-name-complex="Verdana"/>
    </style:style>
    <style:style style:name="T10" style:family="text">
      <style:text-properties officeooo:rsid="007b9c8b" style:font-name-complex="Verdana"/>
    </style:style>
    <style:style style:name="T11" style:family="text">
      <style:text-properties officeooo:rsid="007c3851" style:font-name-complex="Verdana"/>
    </style:style>
    <style:style style:name="T12" style:family="text">
      <style:text-properties officeooo:rsid="007d45ff" style:font-name-complex="Verdana"/>
    </style:style>
    <style:style style:name="T13" style:family="text">
      <style:text-properties fo:font-weight="normal" style:font-weight-asian="normal" style:font-name-complex="Verdana" style:font-weight-complex="normal"/>
    </style:style>
    <style:style style:name="T14" style:family="text">
      <style:text-properties fo:font-weight="normal" officeooo:rsid="00172938" style:font-weight-asian="normal" style:font-name-complex="Verdana" style:font-weight-complex="normal"/>
    </style:style>
    <style:style style:name="T15" style:family="text">
      <style:text-properties fo:font-weight="normal" officeooo:rsid="0033a489" style:font-weight-asian="normal" style:font-name-complex="Verdana" style:font-weight-complex="normal"/>
    </style:style>
    <style:style style:name="T16" style:family="text">
      <style:text-properties fo:font-weight="normal" officeooo:rsid="002a7dc9" style:font-weight-asian="normal" style:font-name-complex="Verdana" style:font-weight-complex="normal"/>
    </style:style>
    <style:style style:name="T17" style:family="text">
      <style:text-properties fo:font-weight="normal" officeooo:rsid="00286d1e" style:font-weight-asian="normal" style:font-name-complex="Verdana" style:font-weight-complex="normal"/>
    </style:style>
    <style:style style:name="T18" style:family="text">
      <style:text-properties fo:font-weight="normal" officeooo:rsid="000a9fbb" style:font-weight-asian="normal" style:font-name-complex="Verdana" style:font-weight-complex="normal"/>
    </style:style>
    <style:style style:name="T19" style:family="text">
      <style:text-properties fo:font-weight="normal" officeooo:rsid="0077e34a" style:font-weight-asian="normal" style:font-name-complex="Verdana" style:font-weight-complex="normal"/>
    </style:style>
    <style:style style:name="T20" style:family="text">
      <style:text-properties fo:font-weight="normal" officeooo:rsid="007b9c8b" style:font-weight-asian="normal" style:font-name-complex="Verdana" style:font-weight-complex="normal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T23" style:family="text">
      <style:text-properties style:text-underline-style="none" style:font-name-complex="Verdana"/>
    </style:style>
    <style:style style:name="T24" style:family="text">
      <style:text-properties style:text-underline-style="none" officeooo:rsid="001eb491" style:font-name-complex="Verdana"/>
    </style:style>
    <style:style style:name="T25" style:family="text">
      <style:text-properties style:text-underline-style="none" officeooo:rsid="0077e34a" style:font-name-complex="Verdana"/>
    </style:style>
    <style:style style:name="T26" style:family="text">
      <style:text-properties style:text-underline-style="none" officeooo:rsid="00753c89" style:font-name-complex="Verdana"/>
    </style:style>
    <style:style style:name="T27" style:family="text">
      <style:text-properties style:text-underline-style="none" officeooo:rsid="007b9c8b" style:font-name-complex="Verdana"/>
    </style:style>
    <style:style style:name="T2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os de Santa Fe:</text:p>
      <text:p text:style-name="P7"/>
      <text:p text:style-name="P11"><text:span text:style-name="T3">La</text:span><text:span text:style-name="T8"> </text:span><text:span text:style-name="T5">Comisi</text:span><text:span text:style-name="T9">ón</text:span><text:span text:style-name="T5"> de Presupuesto y Hacienda</text:span><text:span text:style-name="T8">, </text:span><text:span text:style-name="T6">ha considerado </text:span><text:span text:style-name="T9">e</text:span><text:span text:style-name="T3">l Proyecto de Ley </text:span><text:span text:style-name="T13">Nº </text:span><text:span text:style-name="T14">3</text:span><text:span text:style-name="T19">4</text:span><text:span text:style-name="T20">976</text:span><text:span text:style-name="T13"> PE</text:span><text:span text:style-name="T15"> </text:span><text:span text:style-name="T16">-</text:span><text:span text:style-name="T17"> </text:span><text:span text:style-name="T13">Mensaje </text:span><text:span text:style-name="T18">del Poder Ejecutivo </text:span><text:span text:style-name="T13">Nº </text:span><text:span text:style-name="T20">4703</text:span><text:span text:style-name="T3">;</text:span><text:span text:style-name="T4"> </text:span><text:span text:style-name="T7">por el cual se </text:span><text:span text:style-name="T10">remite la Cuenta de Inversión del Ejercicio 2017, </text:span><text:span text:style-name="T11">conforme lo establece el artículo 72º inciso 9 de la Constitución de la Provincia de Santa Fe y en el plazo establecido en el artículo 94º de la Ley Nº 12.510 de Administración, Eficiencia y Control del Estado; y por las razones expuestas se toma conocimiento de mismo </text:span><text:span text:style-name="T12">para consulta de sus miembros.</text:span></text:p>
      <text:p text:style-name="P12"/>
      <text:p text:style-name="P9"><text:span text:style-name="T24">S</text:span><text:span text:style-name="T23">ala de la Comisión, </text:span><text:span text:style-name="T25">1</text:span><text:span text:style-name="T27">6</text:span><text:span text:style-name="T26"> de </text:span><text:span text:style-name="T27">agosto</text:span><text:span text:style-name="T26"> de 2018.</text:span></text:p>
      <text:p text:style-name="P10"/>
      <text:p text:style-name="P10"/>
      <text:p text:style-name="P10"/>
      <text:p text:style-name="P8"><text:span text:style-name="T28">FIRMANTES</text:span><text:span text:style-name="T21">: GALDEANO – GARCIA – ARCANDO </text:span><text:span text:style-name="T22">- </text:span><text:span text:style-name="T21"><text:s/>BENAS – BLANCO – PALO OLIVER – <text:s/>CAVALLERO – <text:s/></text:span>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1H2M26S</meta:editing-duration>
    <meta:editing-cycles>17</meta:editing-cycles>
    <meta:print-date>2018-05-31T12:06:09.945721332</meta:print-date>
    <dc:date>2018-08-16T10:59:15.971207712</dc:date>
    <meta:document-statistic meta:table-count="1" meta:image-count="1" meta:object-count="0" meta:page-count="1" meta:paragraph-count="6" meta:word-count="126" meta:character-count="756" meta:non-whitespace-character-count="622"/>
  </office:meta>
</office:document-meta>
</file>